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92187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galuru-btp-officer-and-traf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Sl No</text:p>
          </table:table-cell>
          <table:table-cell office:value-type="string" table:style-name="ce1">
            <text:p>Officer</text:p>
          </table:table-cell>
          <table:table-cell office:value-type="string" table:style-name="ce1">
            <text:p>Division</text:p>
          </table:table-cell>
          <table:table-cell office:value-type="string" table:style-name="ce1">
            <text:p>Subdivision</text:p>
          </table:table-cell>
          <table:table-cell office:value-type="string" table:style-name="ce1">
            <text:p>Traffic Police Station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Mobile</text:p>
          </table:table-cell>
          <table:table-cell office:value-type="string" table:style-name="ce1">
            <text:p>Email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GP &amp; Additional Commissioner of Police (Traffic)</text:p>
          </table:table-cell>
          <table:table-cell office:value-type="string" table:style-name="ce1">
            <text:p>Bengaluru City</text:p>
          </table:table-cell>
          <table:table-cell table:number-columns-repeated="2" table:style-name="ce1"/>
          <table:table-cell office:value-type="string" table:style-name="ce1">
            <text:p>080 22862222, 080 22942276</text:p>
          </table:table-cell>
          <table:table-cell table:style-name="ce1"/>
          <table:table-cell office:value-type="string" table:style-name="ce1">
            <text:p>addlcptrafficbcp@gmail.com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puty Commissioner of Police (Traffic)</text:p>
          </table:table-cell>
          <table:table-cell office:value-type="string" table:style-name="ce1">
            <text:p>East</text:p>
          </table:table-cell>
          <table:table-cell table:number-columns-repeated="2" table:style-name="ce1"/>
          <table:table-cell office:value-type="string" table:style-name="ce1">
            <text:p>080 22942346 , 080 22860787</text:p>
          </table:table-cell>
          <table:table-cell office:value-type="float" office:value="9480801801" table:style-name="ce1">
            <text:p>9480801801</text:p>
          </table:table-cell>
          <table:table-cell office:value-type="string" table:style-name="ce1">
            <text:p>dcptrafficeast@gmail.com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table:style-name="ce1"/>
          <table:table-cell office:value-type="string" table:style-name="ce1">
            <text:p>080 22942096</text:p>
          </table:table-cell>
          <table:table-cell office:value-type="float" office:value="9480801807" table:style-name="ce1">
            <text:p>9480801807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Cubbon Park Police Station</text:p>
          </table:table-cell>
          <table:table-cell office:value-type="string" table:style-name="ce1">
            <text:p>080 22942675 , 080 22942912</text:p>
          </table:table-cell>
          <table:table-cell office:value-type="float" office:value="9480801828" table:style-name="ce1">
            <text:p>9480801828</text:p>
          </table:table-cell>
          <table:table-cell office:value-type="string" table:style-name="ce1">
            <text:p>cparktrafficbcp@ksp.gov.in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Ulsoorgate Police Station</text:p>
          </table:table-cell>
          <table:table-cell office:value-type="string" table:style-name="ce1">
            <text:p>080 22942660 , 080 22943124</text:p>
          </table:table-cell>
          <table:table-cell office:value-type="float" office:value="9480801829" table:style-name="ce1">
            <text:p>9480801829</text:p>
          </table:table-cell>
          <table:table-cell office:value-type="string" table:style-name="ce1">
            <text:p>hgatetrafficbcp@ksp.gov.in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High Grounds Police Station</text:p>
          </table:table-cell>
          <table:table-cell office:value-type="string" table:style-name="ce1">
            <text:p>080 22942916 , 080 22942671</text:p>
          </table:table-cell>
          <table:table-cell office:value-type="float" office:value="9480801827" table:style-name="ce1">
            <text:p>9480801827</text:p>
          </table:table-cell>
          <table:table-cell office:value-type="string" table:style-name="ce1">
            <text:p>hgroundtrafficbcp@ksp.gov.in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Sadashivanagar Police Station</text:p>
          </table:table-cell>
          <table:table-cell office:value-type="string" table:style-name="ce1">
            <text:p>080 22942915 , 080 22942804</text:p>
          </table:table-cell>
          <table:table-cell office:value-type="float" office:value="9480801830" table:style-name="ce1">
            <text:p>9480801830</text:p>
          </table:table-cell>
          <table:table-cell office:value-type="string" table:style-name="ce1">
            <text:p>ssnagartrafficbcp@ksp.gov.in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Ashoknagar Police Station</text:p>
          </table:table-cell>
          <table:table-cell office:value-type="string" table:style-name="ce1">
            <text:p>080 22943122 , 080 22943123</text:p>
          </table:table-cell>
          <table:table-cell office:value-type="float" office:value="9480801823" table:style-name="ce1">
            <text:p>9480801823</text:p>
          </table:table-cell>
          <table:table-cell office:value-type="string" table:style-name="ce1">
            <text:p>anagartrafficbcp@ksp.gov.in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Wilson Garden Police Station</text:p>
          </table:table-cell>
          <table:table-cell office:value-type="string" table:style-name="ce1">
            <text:p>080 22943120</text:p>
          </table:table-cell>
          <table:table-cell office:value-type="float" office:value="9480801826" table:style-name="ce1">
            <text:p>9480801826</text:p>
          </table:table-cell>
          <table:table-cell office:value-type="string" table:style-name="ce1">
            <text:p>wgardentrafficbcp@ksp.gov.in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table:style-name="ce1"/>
          <table:table-cell office:value-type="string" table:style-name="ce1">
            <text:p>080 22942098</text:p>
          </table:table-cell>
          <table:table-cell office:value-type="float" office:value="9480801806" table:style-name="ce1">
            <text:p>9480801806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alasuru Police Station</text:p>
          </table:table-cell>
          <table:table-cell office:value-type="string" table:style-name="ce1">
            <text:p>080 22942659 , 080 22942751</text:p>
          </table:table-cell>
          <table:table-cell office:value-type="float" office:value="9480801815" table:style-name="ce1">
            <text:p>9480801815</text:p>
          </table:table-cell>
          <table:table-cell office:value-type="string" table:style-name="ce1">
            <text:p>halasoortrafficbcp@ksp.gov.in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Indiranagara Police Station</text:p>
          </table:table-cell>
          <table:table-cell office:value-type="string" table:style-name="ce1">
            <text:p>080 22942658 , 080 22942919</text:p>
          </table:table-cell>
          <table:table-cell office:value-type="float" office:value="9480801816" table:style-name="ce1">
            <text:p>9480801816</text:p>
          </table:table-cell>
          <table:table-cell office:value-type="string" table:style-name="ce1">
            <text:p>inagartrafficbcp@ksp.gov.in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K.R.Puram Police Station</text:p>
          </table:table-cell>
          <table:table-cell office:value-type="string" table:style-name="ce1">
            <text:p>080 22942812 , 080 22942927</text:p>
          </table:table-cell>
          <table:table-cell office:value-type="float" office:value="9480801818" table:style-name="ce1">
            <text:p>9480801818</text:p>
          </table:table-cell>
          <table:table-cell office:value-type="string" table:style-name="ce1">
            <text:p>krpuramtrafficbcp@ksp.gov.in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hivajinagar Police Station</text:p>
          </table:table-cell>
          <table:table-cell office:value-type="string" table:style-name="ce1">
            <text:p>080 22942920 , 080 22942921</text:p>
          </table:table-cell>
          <table:table-cell office:value-type="float" office:value="9480801821" table:style-name="ce1">
            <text:p>9480801821</text:p>
          </table:table-cell>
          <table:table-cell office:value-type="string" table:style-name="ce1">
            <text:p>shivajinagartrafficbcp@ksp.gov.in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Pulikeshi Nagara Traffic Police Station</text:p>
          </table:table-cell>
          <table:table-cell office:value-type="string" table:style-name="ce1">
            <text:p>080 22942925 , 080 22942924</text:p>
          </table:table-cell>
          <table:table-cell office:value-type="float" office:value="9480801820" table:style-name="ce1">
            <text:p>9480801820</text:p>
          </table:table-cell>
          <table:table-cell office:value-type="string" table:style-name="ce1">
            <text:p>ftowntrafficbcp@ksp.gov.in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Banasawadi Police Station</text:p>
          </table:table-cell>
          <table:table-cell office:value-type="string" table:style-name="ce1">
            <text:p>080 22942217 , 080 22942280</text:p>
          </table:table-cell>
          <table:table-cell office:value-type="float" office:value="9480801819" table:style-name="ce1">
            <text:p>9480801819</text:p>
          </table:table-cell>
          <table:table-cell office:value-type="string" table:style-name="ce1">
            <text:p>bwaditrafficbcp@ksp.gov.in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K.G halli Police Station</text:p>
          </table:table-cell>
          <table:table-cell office:value-type="string" table:style-name="ce1">
            <text:p>080 22942969</text:p>
          </table:table-cell>
          <table:table-cell office:value-type="float" office:value="8123924993" table:style-name="ce1">
            <text:p>8123924993</text:p>
          </table:table-cell>
          <table:table-cell office:value-type="string" table:style-name="ce1">
            <text:p>kghallitrafficbcp@ksp.gov.in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table:style-name="ce1"/>
          <table:table-cell office:value-type="string" table:style-name="ce1">
            <text:p>080 22942115</text:p>
          </table:table-cell>
          <table:table-cell office:value-type="float" office:value="9480801805" table:style-name="ce1">
            <text:p>9480801805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dugodi Police Station</text:p>
          </table:table-cell>
          <table:table-cell office:value-type="string" table:style-name="ce1">
            <text:p>080 22943125 , 080 22943119</text:p>
          </table:table-cell>
          <table:table-cell office:value-type="float" office:value="9480801822" table:style-name="ce1">
            <text:p>9480801822</text:p>
          </table:table-cell>
          <table:table-cell office:value-type="string" table:style-name="ce1">
            <text:p>adugoditrafficbcp@ksp.gov.in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irport Police Station</text:p>
          </table:table-cell>
          <table:table-cell office:value-type="string" table:style-name="ce1">
            <text:p>080 22942678 , 080 22943115</text:p>
          </table:table-cell>
          <table:table-cell office:value-type="float" office:value="9480801817" table:style-name="ce1">
            <text:p>9480801817</text:p>
          </table:table-cell>
          <table:table-cell office:value-type="string" table:style-name="ce1">
            <text:p>airporttrafficbcp@ksp.gov.in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adivala Police Station</text:p>
          </table:table-cell>
          <table:table-cell office:value-type="string" table:style-name="ce1">
            <text:p>080 22943116 , 080 22943117</text:p>
          </table:table-cell>
          <table:table-cell office:value-type="float" office:value="9480801824" table:style-name="ce1">
            <text:p>9480801824</text:p>
          </table:table-cell>
          <table:table-cell office:value-type="string" table:style-name="ce1">
            <text:p>madivalatrafficbcp@ksp.gov.in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co Layout Police Station</text:p>
          </table:table-cell>
          <table:table-cell office:value-type="string" table:style-name="ce1">
            <text:p>080 22943118</text:p>
          </table:table-cell>
          <table:table-cell office:value-type="float" office:value="9480801825" table:style-name="ce1">
            <text:p>9480801825</text:p>
          </table:table-cell>
          <table:table-cell office:value-type="string" table:style-name="ce1">
            <text:p>micolyttrafficbcp@ksp.gov.in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lectronic City Police Station</text:p>
          </table:table-cell>
          <table:table-cell office:value-type="string" table:style-name="ce1">
            <text:p>080 22943718</text:p>
          </table:table-cell>
          <table:table-cell office:value-type="float" office:value="9480801832" table:style-name="ce1">
            <text:p>9480801832</text:p>
          </table:table-cell>
          <table:table-cell office:value-type="string" table:style-name="ce1">
            <text:p>electroniccitytrafficbcp@ksp.gov.in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hitefield Police Station</text:p>
          </table:table-cell>
          <table:table-cell office:value-type="string" table:style-name="ce1">
            <text:p>080 22943706</text:p>
          </table:table-cell>
          <table:table-cell office:value-type="float" office:value="9480801831" table:style-name="ce1">
            <text:p>9480801831</text:p>
          </table:table-cell>
          <table:table-cell office:value-type="string" table:style-name="ce1">
            <text:p>whitefieldtrafficbcp@ksp.gov.in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ulimavu Police Station</text:p>
          </table:table-cell>
          <table:table-cell office:value-type="string" table:style-name="ce1">
            <text:p>080 22942884</text:p>
          </table:table-cell>
          <table:table-cell office:value-type="float" office:value="9980826817" table:style-name="ce1">
            <text:p>9980826817</text:p>
          </table:table-cell>
          <table:table-cell office:value-type="string" table:style-name="ce1">
            <text:p>hulimavutrfeastbcp@ksp.gov.in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SR Layout Traffic Police Station</text:p>
          </table:table-cell>
          <table:table-cell office:value-type="string" table:style-name="ce1">
            <text:p>080 25747574</text:p>
          </table:table-cell>
          <table:table-cell office:value-type="float" office:value="9900992998" table:style-name="ce1">
            <text:p>9900992998</text:p>
          </table:table-cell>
          <table:table-cell office:value-type="string" table:style-name="ce1">
            <text:p>hsrltrafficbcp@gmail.com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eputy Commissioner of Police (Traffic)</text:p>
          </table:table-cell>
          <table:table-cell office:value-type="string" table:style-name="ce1">
            <text:p>West</text:p>
          </table:table-cell>
          <table:table-cell table:number-columns-repeated="2" table:style-name="ce1"/>
          <table:table-cell office:value-type="string" table:style-name="ce1">
            <text:p>080 22942318 , 080 22862771</text:p>
          </table:table-cell>
          <table:table-cell office:value-type="float" office:value="9480801901" table:style-name="ce1">
            <text:p>9480801901</text:p>
          </table:table-cell>
          <table:table-cell office:value-type="string" table:style-name="ce1">
            <text:p>dcptrafficwest@gmail.com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table:style-name="ce1"/>
          <table:table-cell office:value-type="string" table:style-name="ce1">
            <text:p>080 22942094</text:p>
          </table:table-cell>
          <table:table-cell office:value-type="float" office:value="9480801905" table:style-name="ce1">
            <text:p>9480801905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Chickpet Police Station</text:p>
          </table:table-cell>
          <table:table-cell office:value-type="string" table:style-name="ce1">
            <text:p>080 22942664</text:p>
          </table:table-cell>
          <table:table-cell office:value-type="float" office:value="9480801916" table:style-name="ce1">
            <text:p>9480801916</text:p>
          </table:table-cell>
          <table:table-cell office:value-type="string" table:style-name="ce1">
            <text:p>chickpettrafficbcp@ksp.gov.in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Upparpet Police Station</text:p>
          </table:table-cell>
          <table:table-cell office:value-type="string" table:style-name="ce1">
            <text:p>080 22942665 , 080 22942910</text:p>
          </table:table-cell>
          <table:table-cell office:value-type="float" office:value="9480801915" table:style-name="ce1">
            <text:p>9480801915</text:p>
          </table:table-cell>
          <table:table-cell office:value-type="string" table:style-name="ce1">
            <text:p>upettrafficbcp@ksp.gov.in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City Market Police Station</text:p>
          </table:table-cell>
          <table:table-cell office:value-type="string" table:style-name="ce1">
            <text:p>080 22942808</text:p>
          </table:table-cell>
          <table:table-cell office:value-type="float" office:value="9480801917" table:style-name="ce1">
            <text:p>9480801917</text:p>
          </table:table-cell>
          <table:table-cell office:value-type="string" table:style-name="ce1">
            <text:p>citymarkettrafficbcp@ksp.gov.in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Magadi Road Police Station</text:p>
          </table:table-cell>
          <table:table-cell office:value-type="string" table:style-name="ce1">
            <text:p>080 22942672 , 22943010</text:p>
          </table:table-cell>
          <table:table-cell office:value-type="float" office:value="9480801918" table:style-name="ce1">
            <text:p>9480801918</text:p>
          </table:table-cell>
          <table:table-cell office:value-type="string" table:style-name="ce1">
            <text:p>mroadtrafficbcp@ksp.gov.in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Vijayanagar Police Station</text:p>
          </table:table-cell>
          <table:table-cell office:value-type="string" table:style-name="ce1">
            <text:p>080 22942809</text:p>
          </table:table-cell>
          <table:table-cell office:value-type="float" office:value="9480801920" table:style-name="ce1">
            <text:p>9480801920</text:p>
          </table:table-cell>
          <table:table-cell office:value-type="string" table:style-name="ce1">
            <text:p>vjnagartrafficbcp@ksp.gov.in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Byatarayanapura Police Station</text:p>
          </table:table-cell>
          <table:table-cell office:value-type="string" table:style-name="ce1">
            <text:p>080 22942657 , 22943011</text:p>
          </table:table-cell>
          <table:table-cell office:value-type="float" office:value="9480801919" table:style-name="ce1">
            <text:p>9480801919</text:p>
          </table:table-cell>
          <table:table-cell office:value-type="string" table:style-name="ce1">
            <text:p>bypuratrafficbcp@ksp.gov.in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Kamakshipalya Police Station</text:p>
          </table:table-cell>
          <table:table-cell office:value-type="string" table:style-name="ce1">
            <text:p>080 22943009</text:p>
          </table:table-cell>
          <table:table-cell office:value-type="float" office:value="9480801921" table:style-name="ce1">
            <text:p>9480801921</text:p>
          </table:table-cell>
          <table:table-cell office:value-type="string" table:style-name="ce1">
            <text:p>kmpalyatrafficbcp@ksp.gov.in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Kengeri Police Station</text:p>
          </table:table-cell>
          <table:table-cell office:value-type="string" table:style-name="ce1">
            <text:p>080 22943013</text:p>
          </table:table-cell>
          <table:table-cell table:style-name="ce1"/>
          <table:table-cell office:value-type="string" table:style-name="ce1">
            <text:p>kengeritrfbcp@ksp.gov.in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table:style-name="ce1"/>
          <table:table-cell office:value-type="string" table:style-name="ce1">
            <text:p>080 22942092</text:p>
          </table:table-cell>
          <table:table-cell office:value-type="float" office:value="9480801907" table:style-name="ce1">
            <text:p>9480801907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Malleshwaram Police Station</text:p>
          </table:table-cell>
          <table:table-cell office:value-type="string" table:style-name="ce1">
            <text:p>080 22942810 , 080 22943014</text:p>
          </table:table-cell>
          <table:table-cell office:value-type="float" office:value="9480801922" table:style-name="ce1">
            <text:p>9480801922</text:p>
          </table:table-cell>
          <table:table-cell office:value-type="string" table:style-name="ce1">
            <text:p>mvmtrafficbcp@ksp.gov.in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Rajajinagara Police Station</text:p>
          </table:table-cell>
          <table:table-cell office:value-type="string" table:style-name="ce1">
            <text:p>080 22942807 , 080 22943016</text:p>
          </table:table-cell>
          <table:table-cell office:value-type="float" office:value="9480801924" table:style-name="ce1">
            <text:p>9480801924</text:p>
          </table:table-cell>
          <table:table-cell office:value-type="string" table:style-name="ce1">
            <text:p>rnagartrafficbcp@ksp.gov.in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Yeshwanthapura Police Station</text:p>
          </table:table-cell>
          <table:table-cell office:value-type="string" table:style-name="ce1">
            <text:p>080 22942661</text:p>
          </table:table-cell>
          <table:table-cell office:value-type="float" office:value="9480801925" table:style-name="ce1">
            <text:p>9480801925</text:p>
          </table:table-cell>
          <table:table-cell office:value-type="string" table:style-name="ce1">
            <text:p>yspuratrafficbcp@ksp.gov.in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Peenya Police Station</text:p>
          </table:table-cell>
          <table:table-cell office:value-type="string" table:style-name="ce1">
            <text:p>080 22942674 , 080 22943020</text:p>
          </table:table-cell>
          <table:table-cell office:value-type="float" office:value="9480801923" table:style-name="ce1">
            <text:p>9480801923</text:p>
          </table:table-cell>
          <table:table-cell office:value-type="string" table:style-name="ce1">
            <text:p>peenyatrafficbcp@ksp.gov.in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Jalahalli Police Station</text:p>
          </table:table-cell>
          <table:table-cell office:value-type="string" table:style-name="ce1">
            <text:p>080 22943020</text:p>
          </table:table-cell>
          <table:table-cell office:value-type="float" office:value="9880332116" table:style-name="ce1">
            <text:p>9880332116</text:p>
          </table:table-cell>
          <table:table-cell office:value-type="string" table:style-name="ce1">
            <text:p>jalahallitrfbcp@ksp.gov.in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table:style-name="ce1"/>
          <table:table-cell office:value-type="string" table:style-name="ce1">
            <text:p>080 22942090</text:p>
          </table:table-cell>
          <table:table-cell office:value-type="float" office:value="9480801906" table:style-name="ce1">
            <text:p>9480801906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V.V <text:s/>Puram Police Station</text:p>
          </table:table-cell>
          <table:table-cell office:value-type="string" table:style-name="ce1">
            <text:p>080 22942670 , 080 22943029</text:p>
          </table:table-cell>
          <table:table-cell office:value-type="float" office:value="9480801926" table:style-name="ce1">
            <text:p>9480801926</text:p>
          </table:table-cell>
          <table:table-cell office:value-type="string" table:style-name="ce1">
            <text:p>cmpettrafficbcp@ksp.gov.in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Jayanagara Police Station</text:p>
          </table:table-cell>
          <table:table-cell office:value-type="string" table:style-name="ce1">
            <text:p>080 22942669 , 080 22943105</text:p>
          </table:table-cell>
          <table:table-cell office:value-type="float" office:value="9480801927" table:style-name="ce1">
            <text:p>9480801927</text:p>
          </table:table-cell>
          <table:table-cell office:value-type="string" table:style-name="ce1">
            <text:p>jnagartrafficbcp@ksp.gov.in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Basavanagudi Police Station</text:p>
          </table:table-cell>
          <table:table-cell office:value-type="string" table:style-name="ce1">
            <text:p>080 22942668 , 080 22943102</text:p>
          </table:table-cell>
          <table:table-cell office:value-type="float" office:value="9480801928" table:style-name="ce1">
            <text:p>9480801928</text:p>
          </table:table-cell>
          <table:table-cell office:value-type="string" table:style-name="ce1">
            <text:p>bguditrafficbcp@ksp.gov.in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Banashankari Police Station</text:p>
          </table:table-cell>
          <table:table-cell office:value-type="string" table:style-name="ce1">
            <text:p>080 22942673</text:p>
          </table:table-cell>
          <table:table-cell office:value-type="float" office:value="9480801930" table:style-name="ce1">
            <text:p>9480801930</text:p>
          </table:table-cell>
          <table:table-cell office:value-type="string" table:style-name="ce1">
            <text:p>bsktrafficbcp@ksp.gov.in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Kumarswamy Layout Police Station</text:p>
          </table:table-cell>
          <table:table-cell office:value-type="string" table:style-name="ce1">
            <text:p>080 22943109 , 080 22943110</text:p>
          </table:table-cell>
          <table:table-cell office:value-type="float" office:value="9480801929" table:style-name="ce1">
            <text:p>9480801929</text:p>
          </table:table-cell>
          <table:table-cell office:value-type="string" table:style-name="ce1">
            <text:p>kslyttrafficbcp@ksp.gov.in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eputy Commissioner of Police (Traffic)</text:p>
          </table:table-cell>
          <table:table-cell office:value-type="string" table:style-name="ce1">
            <text:p>North</text:p>
          </table:table-cell>
          <table:table-cell table:number-columns-repeated="2" table:style-name="ce1"/>
          <table:table-cell office:value-type="string" table:style-name="ce1">
            <text:p>080 22942318 , 080 22862771</text:p>
          </table:table-cell>
          <table:table-cell office:value-type="float" office:value="9480801901" table:style-name="ce1">
            <text:p>9480801901</text:p>
          </table:table-cell>
          <table:table-cell office:value-type="string" table:style-name="ce1">
            <text:p>dcptrafficnorth@gmail.com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Assistant Commissioner of Police (Traffic)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North East</text:p>
          </table:table-cell>
          <table:table-cell table:number-columns-repeated="2" table:style-name="ce1"/>
          <table:table-cell office:value-type="float" office:value="9480801073" table:style-name="ce1">
            <text:p>9480801073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R.T.Nagar Police Station</text:p>
          </table:table-cell>
          <table:table-cell office:value-type="string" table:style-name="ce1">
            <text:p>080 22942813 , 080 22943027</text:p>
          </table:table-cell>
          <table:table-cell office:value-type="float" office:value="9480801932" table:style-name="ce1">
            <text:p>9480801932</text:p>
          </table:table-cell>
          <table:table-cell office:value-type="string" table:style-name="ce1">
            <text:p>rtnagartrafficbcp@ksp.gov.in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Chikkajala Police Station</text:p>
          </table:table-cell>
          <table:table-cell office:value-type="string" table:style-name="ce1">
            <text:p>080 28467559</text:p>
          </table:table-cell>
          <table:table-cell office:value-type="float" office:value="9480801934" table:style-name="ce1">
            <text:p>9480801934</text:p>
          </table:table-cell>
          <table:table-cell office:value-type="string" table:style-name="ce1">
            <text:p>chikkajalatrafficbcp@ksp.gov.in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Devanahalli Police Station</text:p>
          </table:table-cell>
          <table:table-cell office:value-type="string" table:style-name="ce1">
            <text:p>080 27681100</text:p>
          </table:table-cell>
          <table:table-cell office:value-type="float" office:value="9480801974" table:style-name="ce1">
            <text:p>9480801974</text:p>
          </table:table-cell>
          <table:table-cell office:value-type="string" table:style-name="ce1">
            <text:p>bialtrafficbcp@ksp.gov.in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Hebbal Police Station</text:p>
          </table:table-cell>
          <table:table-cell office:value-type="string" table:style-name="ce1">
            <text:p>080 22943023 , 080 22942663</text:p>
          </table:table-cell>
          <table:table-cell office:value-type="float" office:value="9480801931" table:style-name="ce1">
            <text:p>9480801931</text:p>
          </table:table-cell>
          <table:table-cell office:value-type="string" table:style-name="ce1">
            <text:p>hebbaltrafficbcp@ksp.gov.in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olice Inspector Traffic</text:p>
          </table:table-cell>
          <table:table-cell office:value-type="string" table:style-name="ce1">
            <text:p>North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Yellahanka Police Station</text:p>
          </table:table-cell>
          <table:table-cell office:value-type="string" table:style-name="ce1">
            <text:p>080 22943025 , 080 22943024</text:p>
          </table:table-cell>
          <table:table-cell office:value-type="float" office:value="9480801933" table:style-name="ce1">
            <text:p>9480801933</text:p>
          </table:table-cell>
          <table:table-cell office:value-type="string" table:style-name="ce1">
            <text:p>ylktrafficbcp@ksp.gov.in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Assistant Commissioner of Police Traffic (Planning)</text:p>
          </table:table-cell>
          <table:table-cell office:value-type="string" table:style-name="ce1">
            <text:p>Traffic Admistration Division</text:p>
          </table:table-cell>
          <table:table-cell table:number-columns-repeated="2" table:style-name="ce1"/>
          <table:table-cell office:value-type="string" table:style-name="ce1">
            <text:p>080 22942113</text:p>
          </table:table-cell>
          <table:table-cell office:value-type="float" office:value="9480801809" table:style-name="ce1">
            <text:p>9480801809</text:p>
          </table:table-cell>
          <table:table-cell office:value-type="string" table:style-name="ce1">
            <text:p>abletrafficplanningb@ksp.gov.in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Asst.Commissioner of Police Traffic Training Institute (TTI)</text:p>
          </table:table-cell>
          <table:table-cell office:value-type="string" table:style-name="ce1">
            <text:p>Traffic Admistration Division</text:p>
          </table:table-cell>
          <table:table-cell table:number-columns-repeated="2" table:style-name="ce1"/>
          <table:table-cell office:value-type="string" table:style-name="ce1">
            <text:p>080 22942117</text:p>
          </table:table-cell>
          <table:table-cell office:value-type="float" office:value="9480801808" table:style-name="ce1">
            <text:p>9480801808</text:p>
          </table:table-cell>
          <table:table-cell office:value-type="string" table:style-name="ce1">
            <text:p>ablettibcp@ksp.gov.in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olice Inspector Traffic Training Institute (TTI)</text:p>
          </table:table-cell>
          <table:table-cell office:value-type="string" table:style-name="ce1">
            <text:p>Traffic Admistration Division</text:p>
          </table:table-cell>
          <table:table-cell table:number-columns-repeated="2" table:style-name="ce1"/>
          <table:table-cell office:value-type="string" table:style-name="ce1">
            <text:p>080 22942117</text:p>
          </table:table-cell>
          <table:table-cell table:style-name="ce1"/>
          <table:table-cell office:value-type="string" table:style-name="ce1">
            <text:p>pittibcp@ksp.gov.in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olice Inspector Traffic Administration</text:p>
          </table:table-cell>
          <table:table-cell office:value-type="string" table:style-name="ce1">
            <text:p>Traffic Admistration Division</text:p>
          </table:table-cell>
          <table:table-cell table:number-columns-repeated="2" table:style-name="ce1"/>
          <table:table-cell office:value-type="string" table:style-name="ce1">
            <text:p>080 22943030</text:p>
          </table:table-cell>
          <table:table-cell table:number-columns-repeated="16378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yothi Kunchala</meta:initial-creator>
    <dc:creator>Jyothi Kunchala</dc:creator>
    <meta:creation-date>2022-04-21T12:53:53Z</meta:creation-date>
    <dc:date>2022-04-25T11:18:29Z</dc:date>
  </office:meta>
</office:document-meta>
</file>